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5799in" fo:break-before="auto" style:use-optimal-row-height="true"/>
    </style:style>
    <style:style style:name="ro6" style:family="table-row">
      <style:table-row-properties style:row-height="0.766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12.05.2021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путничких возила</text:p>
          </table:table-cell>
          <table:table-cell table:style-name="ce19" office:value-type="string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34110000 - Путнички аутомобил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пројектно-техничке документације за СШ "Лукијан Мушицки" Темерин у Темерину</text:p>
          </table:table-cell>
          <table:table-cell table:style-name="ce19" office:value-type="string">
            <text:p>10,8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пројектно-техничке документације за изградњу канализационе мреже у општини Темерин</text:p>
          </table:table-cell>
          <table:table-cell table:style-name="ce19" office:value-type="string">
            <text:p>8,3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а и рачунарске опреме за потребе Општинске управе Темерин</text:p>
          </table:table-cell>
          <table:table-cell table:style-name="ce19" office:value-type="string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13200 - Таблет рачуна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јам мобилног монтажно-демонтажног клизалишта</text:p>
          </table:table-cell>
          <table:table-cell table:style-name="ce19" office:value-type="string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23800 - Монтирање и постављање монтажних конструк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Електрична енергија</text:p>
          </table:table-cell>
          <table:table-cell table:style-name="ce19" office:value-type="string">
            <text:p>29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Јавни превоз путника на релацији Сириг- Темерин</text:p>
          </table:table-cell>
          <table:table-cell table:style-name="ce19" office:value-type="string">
            <text:p>3,125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рађевински материјал за избегла и расељена лица преко Комесаријата за избегла и расељена лица </text:p>
          </table:table-cell>
          <table:table-cell table:style-name="ce19" office:value-type="string">
            <text:p>4,58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Видео надзор за потребе контролисања саобраћаја на територији општине Темерин</text:p>
          </table:table-cell>
          <table:table-cell table:style-name="ce19" office:value-type="string">
            <text:p>3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32323300 - Видео опре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0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Постављање покретног мобилијара на територији општине Темерин - клупе и канте</text:p>
          </table:table-cell>
          <table:table-cell table:style-name="ce19" office:value-type="string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9113300 - Клупе за седењ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Прве месне заједнице</text:p>
          </table:table-cell>
          <table:table-cell table:style-name="ce19" office:value-type="string">
            <text:p>19,291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2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вођење радова на помоћном објекту Фудбалског клуба "Младост" Бачки Јарак</text:p>
          </table:table-cell>
          <table:table-cell table:style-name="ce19" office:value-type="string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ојектно-техничка документација уређења центра Бачког Јарка</text:p>
          </table:table-cell>
          <table:table-cell table:style-name="ce19" office:value-type="string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семафора</text:p>
          </table:table-cell>
          <table:table-cell table:style-name="ce19" office:value-type="string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6100 - Семафо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Саобраћајни знаци</text:p>
          </table:table-cell>
          <table:table-cell table:style-name="ce19" office:value-type="string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Хоризонтална сигнализација</text:p>
          </table:table-cell>
          <table:table-cell table:style-name="ce19" office:value-type="string">
            <text:p>2,08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233221 - Радови на обележавању површина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7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Аутобуска стајалишта</text:p>
          </table:table-cell>
          <table:table-cell table:style-name="ce19" office:value-type="string">
            <text:p>4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Саобраћајна сигнализација у зонама школа на територији општине Темерин</text:p>
          </table:table-cell>
          <table:table-cell table:style-name="ce19" office:value-type="string">
            <text:p>91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1682230 - Панели графичких диспле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Капела на Западном гробљу</text:p>
          </table:table-cell>
          <table:table-cell table:style-name="ce19" office:value-type="string">
            <text:p>1,6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0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Дечија игралишта</text:p>
          </table:table-cell>
          <table:table-cell table:style-name="ce19" office:value-type="string">
            <text:p>3,7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2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ојектно-техничка документација за обејкат ОШ "кокаи Имре" Темерин - објекат на Телепу</text:p>
          </table:table-cell>
          <table:table-cell table:style-name="ce19" office:value-type="string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6" office:value-type="string">
            <text:p>0022</text:p>
          </table:table-cell>
          <table:table-cell table:style-name="ce13" office:value-type="string">
            <text:p>Радови</text:p>
          </table:table-cell>
          <table:table-cell table:style-name="ce16" office:value-type="string">
            <text:p>Реализација пројеката Фекална канализација у Бачком Јарку од центра насеља Бачки Јарак до Радне зоне бр.8 и Секундарна канализациона мрежа у уллици 23. октобра у Темерину</text:p>
          </table:table-cell>
          <table:table-cell table:style-name="ce20" office:value-type="string">
            <text:p>120,000,000.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2. квартал</text:p>
          </table:table-cell>
          <table:table-cell table:style-name="ce24" office:value-type="string">
            <text:p>45000000 - Грађевински радови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8P0" style:volatile="true">
      <number:day/>
      <number:text>/</number:text>
      <number:month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5/17/2021</text:date>, <text:time>11:5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202" meta:object-count="0"/>
  </office:meta>
</office:document-meta>
</file>